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54</text:p>
          </table:table-cell>
          <table:table-cell table:number-columns-repeated="4" table:style-name="ce10"/>
          <table:table-cell office:value-type="string" table:style-name="ce12">
            <text:p>06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6:4400002:244</text:p>
          </table:table-cell>
          <table:covered-table-cell/>
          <table:table-cell office:value-type="float" office:value="255040" table:style-name="ce21">
            <text:p>255040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7">
            <text:p>16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1:43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1:4300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1:4400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1:44000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1:4400006: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1:4400006: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1:4400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1:4400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1:4400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1:4400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1:4400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7:7000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7:7000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7:7000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7:70000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7:7000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7:70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7:70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7:70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7:700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7:700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7:7102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7:73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7:73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7:73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7:73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7:73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7:73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0000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0000000:85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82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5:694503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5:694503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5:6945030: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5:6945030:7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6:0100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6:19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6:2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6:27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6:28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6:36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6:43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6:43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6:44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6:44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6:44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8:0000000:64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000000:42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07D8D15B034A1932C2DD01071F518CC36EF9F305E4EDC18DD1643868727770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Мелихова Елена Дмитриевна</meta:initial-creator>
    <dc:creator>Мелихова Елена Дмитриевна</dc:creator>
    <meta:creation-date>2024-05-06T08:34:15Z</meta:creation-date>
    <dc:date>2024-05-06T08:34:15Z</dc:date>
  </office:meta>
</office:document-meta>
</file>